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methodToAnalysis1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 Best: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laikas</text:p>
          </table:table-cell>
          <table:table-cell office:value-type="string" table:style-name="ce1">
            <text:p>instrukcij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10000) =&gt; 0.0068652s 10000i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6.8652000000000001E-3" table:style-name="ce1">
            <text:p>0.0068652</text:p>
          </table:table-cell>
          <table:table-cell office:value-type="float" office:value="10000" table:style-name="ce1">
            <text:p>10000</text:p>
          </table:table-cell>
          <table:table-cell table:number-columns-repeated="3"/>
          <table:table-cell table:style-name="ce1">
            <draw:frame draw:z-index="1" draw:id="id0" draw:style-name="a0" draw:name="Chart 1" svg:x="0.01563in" svg:y="0.05208in" svg:width="6.17187in" svg:height="3.9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 text:c="2"/>F(100000000) =&gt; 0.1427093s 100000000i</text:p>
          </table:table-cell>
          <table:table-cell table:style-name="ce1"/>
          <table:table-cell office:value-type="float" office:value="100000000" table:style-name="ce1">
            <text:p>100000000</text:p>
          </table:table-cell>
          <table:table-cell office:value-type="float" office:value="0.14270930000000001" table:style-name="ce1">
            <text:p>0.1427093</text:p>
          </table:table-cell>
          <table:table-cell office:value-type="float" office:value="100000000" table:style-name="ce1">
            <text:p>1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300000000) =&gt; 0.4417605s 300000000i</text:p>
          </table:table-cell>
          <table:table-cell table:style-name="ce1"/>
          <table:table-cell office:value-type="float" office:value="300000000" table:style-name="ce1">
            <text:p>300000000</text:p>
          </table:table-cell>
          <table:table-cell office:value-type="float" office:value="0.4417605" table:style-name="ce1">
            <text:p>0.4417605</text:p>
          </table:table-cell>
          <table:table-cell office:value-type="float" office:value="300000000" table:style-name="ce1">
            <text:p>3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600000000) =&gt; 0.8907255s 600000000i</text:p>
          </table:table-cell>
          <table:table-cell table:style-name="ce1"/>
          <table:table-cell office:value-type="float" office:value="600000000" table:style-name="ce1">
            <text:p>600000000</text:p>
          </table:table-cell>
          <table:table-cell office:value-type="float" office:value="0.89072549999999995" table:style-name="ce1">
            <text:p>0.8907255</text:p>
          </table:table-cell>
          <table:table-cell office:value-type="float" office:value="600000000" table:style-name="ce1">
            <text:p>6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900000000) =&gt; 1.2983227s 900000000i</text:p>
          </table:table-cell>
          <table:table-cell table:style-name="ce1"/>
          <table:table-cell office:value-type="float" office:value="900000000" table:style-name="ce1">
            <text:p>900000000</text:p>
          </table:table-cell>
          <table:table-cell office:value-type="float" office:value="1.2983226999999999" table:style-name="ce1">
            <text:p>1.2983227</text:p>
          </table:table-cell>
          <table:table-cell office:value-type="float" office:value="900000000" table:style-name="ce1">
            <text:p>9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- Wors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"/>F(500) =&gt; 0.2013337s 125000500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.2013337" table:style-name="ce1">
            <text:p>0.2013337</text:p>
          </table:table-cell>
          <table:table-cell office:value-type="float" office:value="125000500" table:style-name="ce1">
            <text:p>12500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600) =&gt; 0.3473822s 216000600i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0.34738219999999997" table:style-name="ce1">
            <text:p>0.3473822</text:p>
          </table:table-cell>
          <table:table-cell office:value-type="float" office:value="216000600" table:style-name="ce1">
            <text:p>216000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700) =&gt; 0.5518129s 343000700i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0.55181290000000005" table:style-name="ce1">
            <text:p>0.5518129</text:p>
          </table:table-cell>
          <table:table-cell office:value-type="float" office:value="343000700" table:style-name="ce1">
            <text:p>3430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800) =&gt; 0.8314062s 512000800i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0.83140619999999998" table:style-name="ce1">
            <text:p>0.8314062</text:p>
          </table:table-cell>
          <table:table-cell office:value-type="float" office:value="512000800" table:style-name="ce1">
            <text:p>51200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1000) =&gt; 1.6221627s 1000001000i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1.6221627000000001" table:style-name="ce1">
            <text:p>1.6221627</text:p>
          </table:table-cell>
          <table:table-cell office:value-type="float" office:value="1000001000" table:style-name="ce1">
            <text:p>1000001000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Chart 2" svg:x="0.01042in" svg:y="0.04167in" svg:width="6.17187in" svg:height="3.94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3" draw:id="id2" draw:style-name="a2" draw:name="Chart 3" svg:x="0.05208in" svg:y="0.0625in" svg:width="6.17187in" svg:height="3.947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thodToAnalysis2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 Best: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laikas</text:p>
          </table:table-cell>
          <table:table-cell office:value-type="string" table:style-name="ce1">
            <text:p>instrukcij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10000) =&gt; 0.0028299s 10000i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2.8299000000000002E-3" table:style-name="ce1">
            <text:p>0.0028299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100000000) =&gt; 0.5112997s 100000000i</text:p>
          </table:table-cell>
          <table:table-cell table:style-name="ce1"/>
          <table:table-cell office:value-type="float" office:value="100000000" table:style-name="ce1">
            <text:p>100000000</text:p>
          </table:table-cell>
          <table:table-cell office:value-type="float" office:value="0.51129970000000002" table:style-name="ce1">
            <text:p>0.5112997</text:p>
          </table:table-cell>
          <table:table-cell office:value-type="float" office:value="100000000" table:style-name="ce1">
            <text:p>1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300000000) =&gt; 1.5310971s 300000000i</text:p>
          </table:table-cell>
          <table:table-cell table:style-name="ce1"/>
          <table:table-cell office:value-type="float" office:value="300000000" table:style-name="ce1">
            <text:p>300000000</text:p>
          </table:table-cell>
          <table:table-cell office:value-type="float" office:value="1.5310971" table:style-name="ce1">
            <text:p>1.5310971</text:p>
          </table:table-cell>
          <table:table-cell office:value-type="float" office:value="300000000" table:style-name="ce1">
            <text:p>3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600000000) =&gt; 3.0655514s 600000000i</text:p>
          </table:table-cell>
          <table:table-cell table:style-name="ce1"/>
          <table:table-cell office:value-type="float" office:value="600000000" table:style-name="ce1">
            <text:p>600000000</text:p>
          </table:table-cell>
          <table:table-cell office:value-type="float" office:value="3.0655513999999999" table:style-name="ce1">
            <text:p>3.0655514</text:p>
          </table:table-cell>
          <table:table-cell office:value-type="float" office:value="600000000" table:style-name="ce1">
            <text:p>6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900000000) =&gt; 4.5779181s 900000000i</text:p>
          </table:table-cell>
          <table:table-cell table:style-name="ce1"/>
          <table:table-cell office:value-type="float" office:value="900000000" table:style-name="ce1">
            <text:p>900000000</text:p>
          </table:table-cell>
          <table:table-cell office:value-type="float" office:value="4.5779180999999998" table:style-name="ce1">
            <text:p>4.5779181</text:p>
          </table:table-cell>
          <table:table-cell office:value-type="float" office:value="900000000" table:style-name="ce1">
            <text:p>9000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- Wors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"/>F(10000) =&gt; 0.0828726s 11629367i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8.2872600000000005E-2" table:style-name="ce1">
            <text:p>0.0828726</text:p>
          </table:table-cell>
          <table:table-cell office:value-type="float" office:value="11629367" table:style-name="ce1">
            <text:p>11629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20000) =&gt; 0.2870308s 40201058i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.28703079999999997" table:style-name="ce1">
            <text:p>0.2870308</text:p>
          </table:table-cell>
          <table:table-cell office:value-type="float" office:value="40201058" table:style-name="ce1">
            <text:p>40201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30000) =&gt; 0.5938758s 82866830i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.59387579999999995" table:style-name="ce1">
            <text:p>0.5938758</text:p>
          </table:table-cell>
          <table:table-cell office:value-type="float" office:value="82866830" table:style-name="ce1">
            <text:p>82866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50000) =&gt; 1.4914293s 207504146i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1.4914293000000001" table:style-name="ce1">
            <text:p>1.4914293</text:p>
          </table:table-cell>
          <table:table-cell office:value-type="float" office:value="207504146" table:style-name="ce1">
            <text:p>207504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(100000) =&gt; 5.1476787s 716007373i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5.1476787000000002" table:style-name="ce1">
            <text:p>5.1476787</text:p>
          </table:table-cell>
          <table:table-cell office:value-type="float" office:value="716007373" table:style-name="ce1">
            <text:p>716007373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4" draw:id="id3" draw:style-name="a3" draw:name="Chart 4" svg:x="0.13542in" svg:y="0.16667in" svg:width="6.17187in" svg:height="3.94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">
            <draw:frame draw:z-index="5" draw:id="id4" draw:style-name="a4" draw:name="Chart 5" svg:x="0.22917in" svg:y="0.07292in" svg:width="6.17187in" svg:height="3.947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n</text:p>
          </table:table-cell>
          <table:table-cell office:value-type="string" table:style-name="ce1">
            <text:p>laik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Recursive(10) =&gt; 0.0038715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.8714999999999999E-3" table:style-name="ce1">
            <text:p>0.00387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Recursive(30) =&gt; 0.0650146s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6.5014600000000006E-2" table:style-name="ce1">
            <text:p>0.06501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Recursive(35) =&gt; 0.5053713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0.50537129999999997" table:style-name="ce1">
            <text:p>0.50537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Recursive(37) =&gt; 1.2126187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.2126186999999999" table:style-name="ce1">
            <text:p>1.21261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DP(1000) =&gt; 0.0001527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1.527E-4" table:style-name="ce1">
            <text:p>0.00015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DP(10000000) =&gt; 0.0598026s</text:p>
          </table:table-cell>
          <table:table-cell table:style-name="ce1"/>
          <table:table-cell office:value-type="float" office:value="10000000" table:style-name="ce1">
            <text:p>10000000</text:p>
          </table:table-cell>
          <table:table-cell office:value-type="float" office:value="5.9802599999999997E-2" table:style-name="ce1">
            <text:p>0.0598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DP(30000000) =&gt; 0.1813439s</text:p>
          </table:table-cell>
          <table:table-cell table:style-name="ce1"/>
          <table:table-cell office:value-type="float" office:value="30000000" table:style-name="ce1">
            <text:p>30000000</text:p>
          </table:table-cell>
          <table:table-cell office:value-type="float" office:value="0.1813439" table:style-name="ce1">
            <text:p>0.1813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DP(60000000) =&gt; 0.3821724s</text:p>
          </table:table-cell>
          <table:table-cell table:style-name="ce1"/>
          <table:table-cell office:value-type="float" office:value="60000000" table:style-name="ce1">
            <text:p>60000000</text:p>
          </table:table-cell>
          <table:table-cell office:value-type="float" office:value="0.38217240000000002" table:style-name="ce1">
            <text:p>0.38217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DP(180000000) =&gt; 1.0556685s</text:p>
          </table:table-cell>
          <table:table-cell table:style-name="ce1"/>
          <table:table-cell office:value-type="float" office:value="180000000" table:style-name="ce1">
            <text:p>180000000</text:p>
          </table:table-cell>
          <table:table-cell office:value-type="float" office:value="1.0556684999999999" table:style-name="ce1">
            <text:p>1.0556685</text:p>
          </table:table-cell>
          <table:table-cell table:number-columns-repeated="16380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kas</meta:initial-creator>
    <dc:creator>Rokas</dc:creator>
    <meta:creation-date>2023-04-17T20:23:30Z</meta:creation-date>
    <dc:date>2023-04-17T21:24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4.25pt" svg:width="444.3749606299212pt" chart:style-name="Crt0">
        <chart:title chart:style-name="CT00">
          <text:p text:style-name="a0" text:class-names="" text:cond-style-name="">Laikas priklausomybė nuo n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iekis (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Laikas (s)</text:p>
            </chart:title>
            <chart:grid chart:class="major" chart:style-name="GMa1"/>
          </chart:axis>
          <chart:series chart:values-cell-range-address="Sheet1.$D$3:.$D$7" chart:class="chart:scatter" chart:attached-axis="primary-y" chart:style-name="G0S0">
            <chart:domain table:cell-range-address="Sheet1.$C$3:.$C$7"/>
            <chart:data-point chart:repeated="5"/>
          </chart:series>
          <chart:series chart:values-cell-range-address="Sheet1.$D$9:.$D$13" chart:class="chart:scatter" chart:attached-axis="primary-y" chart:style-name="G0S1">
            <chart:domain table:cell-range-address="Sheet1.$C$9:.$C$13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4.25pt" svg:width="444.3749606299212pt" chart:style-name="Crt0">
        <chart:title chart:style-name="CT00">
          <text:p text:style-name="a0" text:class-names="" text:cond-style-name="">Instrukcijų<text:s text:c="1"/>priklausomybė nuo n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iekis (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Instrukcijos (n)</text:p>
            </chart:title>
            <chart:grid chart:class="major" chart:style-name="GMa1"/>
          </chart:axis>
          <chart:series chart:values-cell-range-address="Sheet1.$E$3:.$E$7" chart:class="chart:scatter" chart:attached-axis="primary-y" chart:style-name="G0S0">
            <chart:domain table:cell-range-address="Sheet1.$C$3:.$C$7"/>
            <chart:data-point chart:repeated="5"/>
          </chart:series>
          <chart:series chart:values-cell-range-address="Sheet1.$E$9:.$E$13" chart:class="chart:scatter" chart:attached-axis="primary-y" chart:style-name="G0S1">
            <chart:domain table:cell-range-address="Sheet1.$C$9:.$C$13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4.25pt" svg:width="444.3749606299212pt" chart:style-name="Crt0">
        <chart:title chart:style-name="CT00">
          <text:p text:style-name="a0" text:class-names="" text:cond-style-name="">Laikas priklausomybė nuo n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iekis (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Laikas (s)</text:p>
            </chart:title>
            <chart:grid chart:class="major" chart:style-name="GMa1"/>
          </chart:axis>
          <chart:series chart:values-cell-range-address="Sheet1.$D$52:.$D$56" chart:class="chart:scatter" chart:attached-axis="primary-y" chart:style-name="G0S0">
            <chart:domain table:cell-range-address="Sheet1.$C$52:.$C$56"/>
            <chart:data-point chart:repeated="5"/>
          </chart:series>
          <chart:series chart:values-cell-range-address="Sheet1.$D$58:.$D$62" chart:class="chart:scatter" chart:attached-axis="primary-y" chart:style-name="G0S1">
            <chart:domain table:cell-range-address="Sheet1.$C$58:.$C$62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4.25pt" svg:width="444.3749606299212pt" chart:style-name="Crt0">
        <chart:title chart:style-name="CT00">
          <text:p text:style-name="a0" text:class-names="" text:cond-style-name="">Instrukcijų<text:s text:c="1"/>priklausomybė nuo n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iekis (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Instrukcijos (n)</text:p>
            </chart:title>
            <chart:grid chart:class="major" chart:style-name="GMa1"/>
          </chart:axis>
          <chart:series chart:values-cell-range-address="Sheet1.$E$52:.$E$56" chart:class="chart:scatter" chart:attached-axis="primary-y" chart:style-name="G0S0">
            <chart:domain table:cell-range-address="Sheet1.$C$52:.$C$56"/>
            <chart:data-point chart:repeated="5"/>
          </chart:series>
          <chart:series chart:values-cell-range-address="Sheet1.$E$58:.$E$62" chart:class="chart:scatter" chart:attached-axis="primary-y" chart:style-name="G0S1">
            <chart:domain table:cell-range-address="Sheet1.$C$58:.$C$62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4.25pt" svg:width="444.3749606299212pt" chart:style-name="Crt0">
        <chart:title chart:style-name="CT00">
          <text:p text:style-name="a0" text:class-names="" text:cond-style-name="">Laikas priklausomybė nuo n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Kiekis (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Laikas (s)</text:p>
            </chart:title>
            <chart:grid chart:class="major" chart:style-name="GMa1"/>
          </chart:axis>
          <chart:series chart:values-cell-range-address="Sheet1.$D$100:.$D$104" chart:class="chart:scatter" chart:attached-axis="primary-y" chart:style-name="G0S0">
            <chart:domain table:cell-range-address="Sheet1.$C$100:.$C$104"/>
            <chart:data-point chart:repeated="5"/>
          </chart:series>
          <chart:series chart:values-cell-range-address="Sheet1.$D$96:.$D$99" chart:class="chart:scatter" chart:attached-axis="primary-y" chart:style-name="G0S1">
            <chart:domain table:cell-range-address="Sheet1.$C$96:.$C$99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